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color="#009900" style:font-name="Calibri" fo:font-size="14pt" fo:text-shadow="1pt 1pt" fo:font-weight="normal" style:font-size-asian="14pt" style:font-weight-asian="normal" style:font-size-complex="14pt" style:font-weight-complex="normal"/>
    </style:style>
    <style:style style:name="P2" style:family="paragraph" style:parent-style-name="Frame_20_contents">
      <style:text-properties fo:color="#009900" style:font-name="Calibri" fo:font-size="20pt" fo:language="sv" fo:country="SE" fo:text-shadow="1pt 1pt" fo:font-weight="bold" style:font-size-asian="20pt" style:font-weight-asian="bold" style:font-size-complex="20pt" style:font-weight-complex="bold"/>
    </style:style>
    <style:style style:name="P3" style:family="paragraph" style:parent-style-name="Frame_20_contents">
      <style:paragraph-properties fo:line-height="100%"/>
      <style:text-properties fo:color="#009900" fo:font-size="14pt" fo:language="sv" fo:country="SE" fo:text-shadow="1pt 1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text-properties fo:color="#009900" fo:font-size="16pt" fo:language="sv" fo:country="SE" fo:text-shadow="1pt 1pt" fo:font-weight="bold" style:font-size-asian="16pt" style:font-weight-asian="bold" style:font-size-complex="16pt" style:font-weight-complex="bold"/>
    </style:style>
    <style:style style:name="P5" style:family="paragraph" style:parent-style-name="Frame_20_contents">
      <style:paragraph-properties fo:line-height="100%"/>
      <style:text-properties fo:color="#00cc00" style:font-name="Calibri" fo:font-size="26pt" fo:language="sv" fo:country="SE" fo:text-shadow="1pt 1pt" fo:font-weight="bold" style:font-size-asian="26pt" style:font-weight-asian="bold" style:font-size-complex="26pt" style:font-weight-complex="bold"/>
    </style:style>
    <style:style style:name="P6" style:family="paragraph" style:parent-style-name="Frame_20_contents">
      <style:paragraph-properties fo:line-height="100%"/>
      <style:text-properties fo:color="#000000" style:font-name="Calibri" fo:font-size="14pt" fo:language="sv" fo:country="SE" fo:text-shadow="1pt 1pt" fo:font-weight="normal" style:font-size-asian="14pt" style:font-weight-asian="normal" style:font-size-complex="14pt" style:font-weight-complex="normal"/>
    </style:style>
    <style:style style:name="P7" style:family="paragraph" style:parent-style-name="Frame_20_contents">
      <style:paragraph-properties fo:line-height="100%"/>
      <style:text-properties fo:color="#000000" style:font-name="Calibri" fo:font-size="16pt" fo:language="sv" fo:country="SE" fo:text-shadow="1pt 1pt" fo:font-weight="bold" style:font-size-asian="16pt" style:font-weight-asian="bold" style:font-size-complex="16pt" style:font-weight-complex="bold"/>
    </style:style>
    <style:style style:name="P8" style:family="paragraph" style:parent-style-name="Frame_20_contents">
      <style:text-properties fo:color="#000000" style:font-name="Calibri" fo:font-size="16pt" fo:language="sv" fo:country="SE" fo:text-shadow="1pt 1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6pt" fo:language="sv" fo:country="SE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6pt" fo:language="sv" fo:country="SE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6pt" fo:language="sv" fo:country="SE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6pt" fo:language="sv" fo:country="SE" style:font-size-asian="16pt" style:font-size-complex="16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6pt" style:font-size-asian="16pt" style:font-size-complex="16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libri" fo:font-size="13pt" fo:language="sv" fo:country="SE" style:font-size-asian="13pt" style:font-size-complex="13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language="sv" fo:country="SE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3pt" fo:language="sv" fo:country="SE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3pt" fo:language="sv" fo:country="S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3pt" fo:language="sv" fo:country="SE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Calibri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22pt" fo:language="sv" fo:country="SE" fo:font-weight="bold" fo:background-color="#99ff99" style:font-size-asian="22pt" style:font-weight-asian="bold" style:font-size-complex="22pt" style:font-weight-complex="bold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4pt" fo:language="sv" fo:country="SE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font-name="Calibri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2pt" fo:language="sv" fo:country="SE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6pt" fo:language="sv" fo:country="SE" fo:font-style="normal" fo:text-shadow="1pt 1pt" fo:font-weight="normal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Calibri" fo:font-size="16pt" fo:language="sv" fo:country="SE" fo:font-style="normal" fo:text-shadow="1pt 1pt" fo:font-weight="normal" style:font-size-asian="16pt" style:font-style-asian="normal" style:font-weight-asian="normal" style:font-size-complex="16pt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9900" style:font-name="Calibri" fo:font-size="22pt" fo:language="sv" fo:country="SE" fo:font-style="normal" fo:text-shadow="1pt 1pt" fo:font-weight="bold" style:font-size-asian="22pt" style:font-style-asian="normal" style:font-weight-asian="bold" style:font-size-complex="22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fo:font-size="16pt" style:font-size-asian="16pt" style:font-size-complex="16pt"/>
    </style:style>
    <style:style style:name="P28" style:family="paragraph" style:parent-style-name="Standard" style:master-page-name="">
      <style:paragraph-properties fo:margin-left="0.026cm" fo:margin-right="0cm" fo:line-height="100%" fo:text-indent="0cm" style:auto-text-indent="false" style:page-number="auto"/>
      <style:text-properties style:font-name="Calibri" fo:font-size="13pt" fo:language="sv" fo:country="SE" style:font-size-asian="13pt" style:font-size-complex="13pt"/>
    </style:style>
    <style:style style:name="P29" style:family="paragraph" style:parent-style-name="Standard">
      <style:paragraph-properties fo:margin-left="0.026cm" fo:margin-right="0cm" fo:line-height="100%" fo:text-indent="0cm" style:auto-text-indent="false"/>
      <style:text-properties style:font-name="Calibri" fo:font-size="13pt" fo:language="sv" fo:country="SE" style:font-size-asian="13pt" style:font-size-complex="13pt"/>
    </style:style>
    <style:style style:name="P30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fo:color="#000000" style:font-name="Calibri" fo:font-size="22pt" fo:language="sv" fo:country="SE" fo:font-weight="bold" fo:background-color="#99ff99" style:font-size-asian="22pt" style:font-weight-asian="bold" style:font-size-complex="22pt"/>
    </style:style>
    <style:style style:name="T1" style:family="text">
      <style:text-properties fo:font-size="13pt" fo:language="sv" fo:country="SE" style:font-size-asian="13pt" style:font-size-complex="13pt"/>
    </style:style>
    <style:style style:name="T2" style:family="text">
      <style:text-properties fo:font-size="13pt" fo:language="sv" fo:country="SE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sv" fo:country="SE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language="sv" fo:country="SE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6pt" fo:language="sv" fo:country="SE" fo:font-weight="bold" style:font-size-asian="16pt" style:font-weight-asian="bold" style:font-size-complex="16pt" style:font-weight-complex="bold"/>
    </style:style>
    <style:style style:name="T6" style:family="text">
      <style:text-properties fo:font-size="14pt" fo:language="sv" fo:country="SE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sv" fo:country="SE" style:font-size-asian="14pt" style:font-size-complex="14pt"/>
    </style:style>
    <style:style style:name="T8" style:family="text">
      <style:text-properties fo:font-size="14pt" fo:language="sv" fo:country="SE" fo:font-weight="normal" style:font-size-asian="14pt" style:font-weight-asian="normal" style:font-size-complex="14pt" style:font-weight-complex="normal"/>
    </style:style>
    <style:style style:name="T9" style:family="text">
      <style:text-properties fo:color="#ff0000" fo:font-size="20pt" fo:language="sv" fo:country="SE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13pt" fo:language="sv" fo:country="SE" style:font-size-asian="13pt" style:font-size-complex="13pt"/>
    </style:style>
    <style:style style:name="T11" style:family="text">
      <style:text-properties fo:color="#000000" style:font-name="Calibri"/>
    </style:style>
    <style:style style:name="T12" style:family="text">
      <style:text-properties fo:color="#000000" style:font-name="Calibri" fo:font-weight="normal" style:font-weight-asian="normal" style:font-weight-complex="normal"/>
    </style:style>
    <style:style style:name="T13" style:family="text">
      <style:text-properties fo:color="#000000" style:font-name="Calibri" fo:font-size="16pt" style:font-size-asian="16pt" style:font-size-complex="16pt"/>
    </style:style>
    <style:style style:name="T14" style:family="text">
      <style:text-properties fo:color="#000000" style:font-name="Calibri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language="sv" fo:country="SE"/>
    </style:style>
    <style:style style:name="T16" style:family="text">
      <style:text-properties fo:language="sv" fo:country="SE" fo:font-weight="bold" style:font-weight-asian="bold" style:font-weight-complex="bold"/>
    </style:style>
    <style:style style:name="T17" style:family="text">
      <style:text-properties style:font-name="Calibri"/>
    </style:style>
    <style:style style:name="T18" style:family="text">
      <style:text-properties style:font-name="Calibri" fo:font-size="13pt" fo:language="sv" fo:country="SE" fo:font-weight="bold" style:font-size-asian="13pt" style:font-weight-asian="bold" style:font-size-complex="13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fo:language="sv" fo:country="SE" fo:font-weight="bold" style:font-size-asian="18pt" style:font-weight-asian="bold" style:font-size-complex="18pt" style:font-weight-complex="bold"/>
    </style:style>
    <style:style style:name="T23" style:family="text">
      <style:text-properties fo:color="#00cc00" style:font-name="Calibri" fo:font-size="18pt" style:font-size-asian="18pt" style:font-size-complex="18pt"/>
    </style:style>
    <style:style style:name="T24" style:family="text">
      <style:text-properties fo:color="#00cc00" style:font-name="Calibri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ktiviteter våren 2026 <text:s/></text:p>
      <text:p text:style-name="P11"><text:span text:style-name="T21">Torsdag</text:span> <text:span text:style-name="T21">26/3</text:span> Medlemsmöte Örnvallen kl. 18.00</text:p>
      <text:p text:style-name="P22"><text:span text:style-name="T6">Röda Korset Second Hand butik i Hylte</text:span><text:span text:style-name="T1"> besöker oss. Det <text:s/></text:span></text:p>
      <text:p text:style-name="P22"><text:span text:style-name="T1">blir </text:span><text:span text:style-name="T2">modevisning</text:span><text:span text:style-name="T1"> med deltagare i olika åldrar, och information</text:span></text:p>
      <text:p text:style-name="P16">om Röda Korsets verksamhet. Servering och lotteri. Kostnad 30:- <text:s/></text:p>
      <text:p text:style-name="P22"><text:span text:style-name="T2">Anmäl </text:span><text:span text:style-name="T1">till Åse Johansson 0703-22 20 76 senast 23/3</text:span><text:span text:style-name="T7">. </text:span></text:p>
      <text:p text:style-name="P9"/>
      <text:p text:style-name="P11"><text:span text:style-name="T21">Torsdag 23/4</text:span> Medlemsmöte Örnvallen kl. 18.00</text:p>
      <text:p text:style-name="P22"><text:span text:style-name="T6">Diabetessjuksköterska Karin Rydler</text:span><text:span text:style-name="T1"> informerar oss och </text:span></text:p>
      <text:p text:style-name="P16">svarar på frågor. <text:s/><text:span text:style-name="T19">Anne-Marie Kullgren</text:span> visar egentillverkade </text:p>
      <text:p text:style-name="P16">kläder från förr. Servering och lotteri. Kostnad 30:- </text:p>
      <text:p text:style-name="P16"><text:span text:style-name="T19">Anmäl</text:span> till Åse Johansson 0703-22 20 76 senast 20/4.</text:p>
      <text:p text:style-name="P11"/>
      <text:p text:style-name="P11"><text:span text:style-name="T21">Fredag 22/5</text:span> Resa till Visingsö.</text:p>
      <text:p text:style-name="P21">Följ med på en vårutflykt till Visingsö och Gränna. </text:p>
      <text:p text:style-name="P16">Vi åker med Lundbergs Buss och börjar dagen med bussfika.</text:p>
      <text:p text:style-name="P16">Därefter båtresa, guidning på ön och lunch på restaurang </text:p>
      <text:p text:style-name="P22"><text:span text:style-name="T2">”Solbacken”. </text:span><text:span text:style-name="T1">En liten rundtur med <text:s/>bussen tar oss till ön´s</text:span></text:p>
      <text:p text:style-name="P16">magnifika ekodling. Eftermiddagskaffe avnjuter vi på</text:p>
      <text:p text:style-name="P22"><text:span text:style-name="T2">Gränna Berget.</text:span><text:span text:style-name="T1"> På hemresan gör vi ett shoppingstopp vid</text:span></text:p>
      <text:p text:style-name="P17">Rudenstams Gårdsbutik.</text:p>
      <text:p text:style-name="P18">Kostnad 600:- (för icke medlem 800:-)</text:p>
      <text:p text:style-name="P22"><text:span text:style-name="T2">Anmäl </text:span><text:span text:style-name="T1">helst via sms till Elisabeth 0762-00 97 63 eller</text:span></text:p>
      <text:p text:style-name="P16">Yvonne 0733-26 66 40 senast 15/5. </text:p>
      <text:p text:style-name="P28">Betalning till bankgiro 5717-3775 eller swish 1235859004. <text:s/></text:p>
      <text:p text:style-name="P29">Avresa från Torups församlingshem kl. 7.30 och</text:p>
      <text:p text:style-name="P16">Örnatorget Hyltebruk kl. 7.45, hemkomst ca 19.00.</text:p>
      <text:p text:style-name="P16"/>
      <text:p text:style-name="P20"><text:s/>Aktiviteter hösten 2026</text:p>
      <text:p text:style-name="P10"><text:s text:c="2"/><text:span text:style-name="T21"><text:s/>Fredag 28/8</text:span> Utflykt till Rydöbruk</text:p>
      <text:p text:style-name="P22"><text:span text:style-name="T1"><text:s text:c="4"/>Anne är eftermiddagens arrangör. Vi ses på </text:span><text:span text:style-name="T2">Bruksmuséet</text:span><text:span text:style-name="T1"> kl. 14.00.</text:span></text:p>
      <text:p text:style-name="P16"><text:s text:c="4"/><text:span text:style-name="T19">Håkan Gustavsson</text:span> <text:s/>visar oss runt och berättar Rydöbruks historia. <text:s text:c="8"/></text:p>
      <text:p text:style-name="P22"><text:span text:style-name="T1"><text:s text:c="4"/>Vi fikar och avnjuter kaffebröd från </text:span><text:span text:style-name="T2">Brännöbagaren. </text:span><text:span text:style-name="T3">Vi besöker även</text:span></text:p>
      <text:p text:style-name="P22"><text:span text:style-name="T2"><text:s text:c="4"/></text:span><text:span text:style-name="T3">Missionshuset och blir guidade. Vi åker i egna bilar, för samåkning</text:span></text:p>
      <text:p text:style-name="P18"><text:s text:c="4"/>kontakta styrelsen. Avresa från Örnatorget kl. 13.30 och <text:s text:c="18"/></text:p>
      <text:p text:style-name="P16"><text:s text:c="4"/>församlingshemmet Torup kl. 13.45.</text:p>
      <text:p text:style-name="P16"><text:s text:c="4"/><text:span text:style-name="T19">Anmäl </text:span><text:span text:style-name="T20">t</text:span>ill Anne Andersson 0706-38 98 66 senast 24/8.</text:p>
      <text:p text:style-name="P12"/>
      <text:p text:style-name="P10"><text:s/><text:span text:style-name="T21"><text:s/>Torsdag 24/9</text:span> Medlemsmöte Örnvallen kl. 18.00</text:p>
      <text:p text:style-name="P22"><text:span text:style-name="T6"><text:s text:c="3"/>Martin Extor från ABF (platsanvarig i Hylte) </text:span><text:span text:style-name="T7">informerar om </text:span></text:p>
      <text:p text:style-name="P22"><text:span text:style-name="T7"><text:s text:c="3"/>ABF:s verksamhet</text:span><text:span text:style-name="T1"> och om vårt samarbete som förening. <text:s text:c="7"/></text:span></text:p>
      <text:p text:style-name="P16"><text:s text:c="3"/>Martin E ger oss ockå baskunskaper i <text:span text:style-name="T19">AI</text:span>. Lotteri och servering</text:p>
      <text:p text:style-name="P16"><text:s text:c="3"/>Kostnad 30:- <text:span text:style-name="T19">Anmäl</text:span> till <text:s/>Åse Johansson <text:s/>0703-22 20 76 senast 21/9</text:p>
      <text:p text:style-name="P15"><text:s text:c="3"/></text:p>
      <text:p text:style-name="P10"><text:s text:c="2"/><text:span text:style-name="T21">Torsdag 29/10</text:span> Medlemsmöte Örnvallen kl. 18.00</text:p>
      <text:p text:style-name="P22"><text:span text:style-name="T6"><text:s text:c="3"/>Staffan Ancker </text:span><text:span text:style-name="T2">från</text:span><text:span text:style-name="T6"> Civilförsvarsförbundet </text:span><text:span text:style-name="T8">föreläser</text:span><text:span text:style-name="T1"> om</text:span><text:span text:style-name="T2"> </text:span></text:p>
      <text:p text:style-name="P17"><text:s text:c="3"/>hemberedskap i vardagen och hemmet <text:span text:style-name="T20">mm.</text:span> <text:s text:c="3"/></text:p>
      <text:p text:style-name="P22"><text:span text:style-name="T1"><text:s text:c="2"/></text:span><text:span text:style-name="T2"><text:s/></text:span><text:span text:style-name="T1">Servering och lotteri. Kostnad 30:-</text:span></text:p>
      <text:p text:style-name="P16"><text:s text:c="3"/><text:span text:style-name="T19">Anmäl </text:span>till Åse Johansson 0703-22 20 76 senast 26/10.</text:p>
      <text:p text:style-name="P15"><text:s text:c="3"/></text:p>
      <text:p text:style-name="P10"><text:s text:c="2"/><text:span text:style-name="T21">Torsdag 26/11</text:span> Medlemsmöte Örnvallen kl. 18 00 <text:s/></text:p>
      <text:p text:style-name="P22"><text:span text:style-name="T2"><text:s text:c="3"/>Karin Karlsson </text:span><text:span text:style-name="T1">har be</text:span><text:span text:style-name="T10">sök</text:span><text:span text:style-name="T1">t </text:span><text:span text:style-name="T2">Indien.</text:span><text:span text:style-name="T1"> <text:s/>Vi får del av Karin´s </text:span></text:p>
      <text:p text:style-name="P22"><text:span text:style-name="T2"><text:s text:c="3"/>reseskildring </text:span><text:span text:style-name="T3">med</text:span><text:span text:style-name="T2"> </text:span><text:span text:style-name="T4"><text:s/>berättelser och bilder. <text:s/>Servering och lotteri.</text:span><text:span text:style-name="T1"> <text:s text:c="8"/></text:span></text:p>
      <text:p text:style-name="P16"><text:s text:c="3"/><text:span text:style-name="T19">Anmäl</text:span> till Åse Johansson 0703-22 20 76 senast 23/11.</text:p>
      <text:p text:style-name="P14"><text:s text:c="129"/></text:p>
      <text:p text:style-name="P22"><text:soft-page-break/><text:span text:style-name="T2"><text:s/></text:span><text:span text:style-name="T22"><text:s/>Torsdag 10/12</text:span><text:span text:style-name="T5"> </text:span><text:span text:style-name="T9">Julfest</text:span><text:span text:style-name="T5"> Örnvallen kl. 18.00 <text:s text:c="38"/></text:span></text:p>
      <text:p text:style-name="P22"><text:span text:style-name="T3"><text:s/></text:span><text:span text:style-name="T2"><text:s/>”Glade Gunnar” </text:span><text:span text:style-name="T3">bjuder på julmusik, sång och </text:span><text:span text:style-name="T8">dragspel. </text:span><text:span text:style-name="T6"><text:s/></text:span></text:p>
      <text:p text:style-name="P22"><text:span text:style-name="T5"><text:s text:c="2"/></text:span><text:span text:style-name="T3">Överraskningar! Förtäring</text:span><text:span text:style-name="T2"> </text:span><text:span text:style-name="T3">och lotteri. Kostnad 200:-</text:span></text:p>
      <text:p text:style-name="P22"><text:span text:style-name="T3"><text:s text:c="3"/></text:span><text:span text:style-name="T2">Anmäl</text:span><text:span text:style-name="T3"> till Åse Johansson 0703-22 20 76 senast 7/12.</text:span><text:span text:style-name="T2"> <text:s text:c="79"/></text:span></text:p>
      <text:p text:style-name="P19"><text:span text:style-name="T2"><text:s/></text:span><text:span text:style-name="T1"><text:s text:c="26"/></text:span></text:p>
      <text:p text:style-name="P13"><text:span text:style-name="T16"><text:s text:c="2"/></text:span><text:span text:style-name="T22">Torsdag 18/2</text:span><text:span text:style-name="T16"> 2027, årsmöte Örnvallen kl. 18.00</text:span><text:span text:style-name="T15"> </text:span></text:p>
      <text:p text:style-name="P16"><text:s text:c="2"/><text:span text:style-name="T19"><text:s/>Anmäl</text:span> dig till styrelsen senast <text:s/>15/2. <text:s text:c="2"/></text:p>
      <text:p text:style-name="P10"><text:s text:c="2"/></text:p>
      <text:p text:style-name="P10"><text:s/>Välkomna!</text:p>
      <text:p text:style-name="P27"><text:span text:style-name="T18"><text:s text:c="3"/></text:span><text:span text:style-name="T1"><text:s text:c="73"/></text:span><text:span text:style-name="T15"><text:s text:c="17"/></text:span></text:p>
      <text:p text:style-name="P23">Med reservation för ändringar.</text:p>
      <text:p text:style-name="P25"><text:s text:c="3"/></text:p>
      <text:p text:style-name="P24"><text:s text:c="4"/></text:p>
      <text:p text:style-name="P24"/>
      <text:p text:style-name="P26"><text:s text:c="2"/></text:p>
      <text:p text:style-name="P1"><text:s text:c="3"/></text:p>
      <text:p text:style-name="P1"><text:s text:c="3"/></text:p>
      <text:p text:style-name="P1"/>
      <text:p text:style-name="P2"/>
      <text:p text:style-name="P4"><text:span text:style-name="T17">Reuma direkt </text:span><text:span text:style-name="T17"><text:s/></text:span><text:span text:style-name="T12">Ring &amp; fråga tel. 020-20 20 35</text:span></text:p>
      <text:p text:style-name="P8">Frågelinje för dig som har funderingar kring</text:p>
      <text:p text:style-name="P8">reumatisk sjukdom.</text:p>
      <text:p text:style-name="P5"><text:s text:c="3"/>Qigong</text:p>
      <text:p text:style-name="P6"><text:s text:c="6"/>Tisdagar kl. 17.30 i vår lokal på Örnvallen.</text:p>
      <text:p text:style-name="P3"><text:span text:style-name="T12"><text:s text:c="6"/>Tio tillfällen per termin. Våren med start </text:span><text:span text:style-name="T11">24/2</text:span><text:span text:style-name="T12"> och </text:span></text:p>
      <text:p text:style-name="P3"><text:span text:style-name="T12"><text:s text:c="7"/>hösten med start </text:span><text:span text:style-name="T11">22/9.</text:span></text:p>
      <text:p text:style-name="P3"><text:span text:style-name="T11"><text:s text:c="7"/></text:span><text:span text:style-name="T12">Kostnad 100:- per termin. Ledare Karin och Elisabeth.</text:span></text:p>
      <text:p text:style-name="P6"><text:s text:c="7"/>Ingen anmälan.</text:p>
      <text:p text:style-name="P3"><text:span text:style-name="T12"><text:s text:c="5"/></text:span><text:span text:style-name="T11"><text:s text:c="2"/></text:span><text:span text:style-name="T13">Välkomna!</text:span></text:p>
      <text:p text:style-name="P7"><text:s/></text:p>
      <text:p text:style-name="P3"><text:span text:style-name="T13"><text:s text:c="6"/></text:span><text:span text:style-name="T23">Monika Albrecht </text:span><text:span text:style-name="T12">lämnar 10% på fotvård till </text:span><text:span text:style-name="T14"><text:s/></text:span></text:p>
      <text:p text:style-name="P3"><text:span text:style-name="T13"><text:s text:c="6"/></text:span><text:span text:style-name="T12">medlemmar i föreningen, ring 0730-44 67 65 och boka tid,</text:span></text:p>
      <text:p text:style-name="P6"><text:s text:c="7"/>Pensévägen 13B Hyltebruk.</text:p>
      <text:p text:style-name="P6"/>
      <text:p text:style-name="P3"><text:span text:style-name="T12"><text:s text:c="7"/></text:span><text:span text:style-name="T23">Föreningslokalen Örnvallen</text:span></text:p>
      <text:p text:style-name="P3"><text:span text:style-name="T23"><text:s text:c="5"/></text:span><text:span text:style-name="T12">Lokalen hyrs ut till medlemmar (kostnad 100:-) och till </text:span></text:p>
      <text:p text:style-name="P6"><text:s text:c="7"/>föreningar (kostnad 200:-) Britt-Marie Karlsson informerar</text:p>
      <text:p text:style-name="P6"><text:s text:c="7"/>och har nyckel till utlåning, ring 0768-84 97 86.</text:p>
      <text:p text:style-name="P6"/>
      <text:p text:style-name="P3"><text:span text:style-name="T12"><text:s text:c="7"/></text:span><text:span text:style-name="T23">Försäkring</text:span></text:p>
      <text:p text:style-name="P3"><text:span text:style-name="T23"><text:s text:c="5"/></text:span><text:span text:style-name="T24"><text:s/></text:span><text:span text:style-name="T12">Alla medlemmar i föreningen är föräkrade när de deltar</text:span></text:p>
      <text:p text:style-name="P6"><text:s text:c="7"/>i aktiviteter anordnade av förening , distrikt eller förbund.</text:p>
      <text:p text:style-name="P6"><text:soft-page-break/><text:s text:c="3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rame_20_contents" style:display-name="Fram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beth Larsson</meta:initial-creator>
    <meta:creation-date>2026-01-26T10:16:45.11</meta:creation-date>
    <dc:date>2026-02-08T21:23:33.66</dc:date>
    <dc:creator>Lisbeth Larsson</dc:creator>
    <meta:editing-duration>PT9H8M37S</meta:editing-duration>
    <meta:editing-cycles>43</meta:editing-cycles>
    <meta:generator>OpenOffice/4.1.5$Win32 OpenOffice.org_project/415m1$Build-9789</meta:generator>
    <meta:printed-by>Lisbeth Larsson</meta:printed-by>
    <meta:print-date>2026-01-28T22:21:07.64</meta:print-date>
    <meta:document-statistic meta:table-count="0" meta:image-count="0" meta:object-count="0" meta:page-count="3" meta:paragraph-count="89" meta:word-count="530" meta:character-count="4132"/>
  </office:meta>
</office:document-meta>
</file>